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F000000D084800091.png"/>
  <manifest:file-entry manifest:media-type="image/png" manifest:full-path="Pictures/10000000000001EB000000FC92D8E33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8cm" svg:height="8.968cm" svg:x="1.2cm" svg:y="1.532cm">
          <draw:image xlink:href="Pictures/100000000000023F000000D084800091.png" xlink:type="simple" xlink:show="embed" xlink:actuate="onLoad">
            <text:p/>
          </draw:image>
        </draw:frame>
        <draw:frame draw:style-name="gr1" draw:text-style-name="P1" draw:layer="layout" svg:width="19cm" svg:height="9.2cm" svg:x="1cm" svg:y="14.3cm">
          <draw:image xlink:href="Pictures/10000000000001EB000000FC92D8E33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poujal</meta:initial-creator>
    <meta:creation-date>2023-05-26T12:42:33.80</meta:creation-date>
    <dc:date>2023-05-26T12:44:50.29</dc:date>
    <dc:creator>christophe poujal</dc:creator>
    <meta:editing-duration>PT2M17S</meta:editing-duration>
    <meta:editing-cycles>1</meta:editing-cycles>
    <meta:generator>OpenOffice/4.1.10$Win32 OpenOffice.org_project/4110m2$Build-9807</meta:generator>
    <meta:document-statistic meta:object-count="2"/>
  </office:meta>
</office:document-meta>
</file>